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979in"/>
    </style:style>
    <style:style style:name="T11" style:parent-style-name="Domyślnaczcionkaakapitu" style:family="text">
      <style:text-properties style:font-name="Arial" style:font-name-complex="Arial" style:font-weight-complex="bold" fo:color="#FF0000" fo:font-size="9pt" style:font-size-asian="9pt" style:font-size-complex="9pt"/>
    </style:style>
    <style:style style:name="P12" style:parent-style-name="Standard" style:family="paragraph">
      <style:paragraph-properties fo:text-align="end" fo:margin-right="0.0979in"/>
    </style:style>
    <style:style style:name="T13" style:parent-style-name="Domyślnaczcionkaakapitu" style:family="text">
      <style:text-properties style:font-name="Arial" style:font-name-complex="Arial" style:font-weight-complex="bold" fo:color="#FF0000" fo:font-size="9pt" style:font-size-asian="9pt" style:font-size-complex="9pt"/>
    </style:style>
    <style:style style:name="P14" style:parent-style-name="Standard" style:family="paragraph">
      <style:paragraph-properties fo:text-align="end" fo:margin-right="0.0979in"/>
    </style:style>
    <style:style style:name="T15" style:parent-style-name="Domyślnaczcionkaakapitu" style:family="text">
      <style:text-properties style:font-name="Arial" style:font-name-complex="Arial" style:font-weight-complex="bold" fo:color="#FF0000" fo:font-size="9pt" style:font-size-asian="9pt" style:font-size-complex="9pt"/>
    </style:style>
    <style:style style:name="P16" style:parent-style-name="Standard" style:family="paragraph">
      <style:paragraph-properties fo:line-height="115%"/>
      <style:text-properties style:font-name="Arial" style:font-name-complex="Arial" style:font-weight-complex="bold" fo:color="#FF0000" fo:font-size="9pt" style:font-size-asian="9pt" style:font-size-complex="9pt"/>
    </style:style>
    <style:style style:name="P17" style:parent-style-name="Standard" style:family="paragraph">
      <style:text-properties style:font-name="Arial" style:font-name-complex="Arial" style:font-weight-complex="bold" fo:color="#FF0000" fo:font-size="9pt" style:font-size-asian="9pt" style:font-size-complex="9pt"/>
    </style:style>
    <style:style style:name="P18" style:parent-style-name="Standard" style:family="paragraph">
      <style:paragraph-properties fo:text-align="end" fo:line-height="150%"/>
      <style:text-properties style:font-name="Arial" style:font-name-complex="Arial" style:font-weight-complex="bold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nyWeb" style:family="paragraph">
      <style:paragraph-properties fo:text-align="center" fo:margin-top="0in" fo:margin-bottom="0in" fo:line-height="150%">
        <style:tab-stops>
          <style:tab-stop style:type="left" style:position="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language-asian="ar" style:country-asian="SA"/>
    </style:style>
    <style:style style:name="T28" style:parent-style-name="Domyślnaczcionkaakapitu" style:family="text">
      <style:text-properties style:font-name="Arial" style:font-name-asian="Calibri" style:font-name-complex="Arial" style:font-weight-complex="bold" style:language-asian="ar" style:country-asian="SA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31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P3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3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4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line-height="115%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4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4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line-height="115%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6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66" style:parent-style-name="Tekstblokowy" style:family="paragraph">
      <style:paragraph-properties fo:text-align="justify" fo:margin-top="0in" fo:margin-bottom="0in" fo:margin-left="-0.0986in" fo:margin-right="0.0277in" fo:text-indent="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7" style:parent-style-name="Tekstblokowy" style:family="paragraph">
      <style:paragraph-properties fo:text-align="justify" fo:margin-top="0in" fo:margin-bottom="0in" fo:line-height="150%" fo:margin-left="-0.0986in" fo:margin-right="0.0277in" fo:text-indent="0.0986in">
        <style:tab-stops/>
      </style:paragraph-properties>
    </style:style>
    <style:style style:name="T68" style:parent-style-name="Domyślnaczcionkaakapitu" style:family="text">
      <style:text-properties style:font-name="Arial" style:font-name-complex="Arial" style:font-size-complex="12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0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4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color="#000000"/>
    </style:style>
    <style:style style:name="T9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Normalny" style:family="paragraph">
      <style:paragraph-properties fo:text-align="justify" fo:line-height="115%" fo:margin-left="0.4916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justify" fo:line-height="115%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text-align="justify" fo:margin-bottom="0.1666in" fo:line-height="115%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11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style:font-name="Arial" style:font-name-complex="Arial" fo:color="#FF0000"/>
    </style:style>
    <style:style style:name="P117" style:parent-style-name="Standard" style:family="paragraph">
      <style:paragraph-properties fo:text-align="justify"/>
      <style:text-properties style:font-name="Arial" style:font-name-complex="Arial" fo:color="#FF0000"/>
    </style:style>
    <style:style style:name="P118" style:parent-style-name="Standard" style:family="paragraph">
      <style:paragraph-properties fo:text-align="justify"/>
      <style:text-properties style:font-name="Arial" style:font-name-complex="Arial" fo:color="#FF0000"/>
    </style:style>
    <style:style style:name="P119" style:parent-style-name="Standard" style:family="paragraph">
      <style:paragraph-properties fo:text-align="justify"/>
      <style:text-properties style:font-name="Arial" style:font-name-complex="Arial" fo:color="#FF0000"/>
    </style:style>
    <style:style style:name="P120" style:parent-style-name="Standard" style:family="paragraph">
      <style:paragraph-properties fo:text-align="justify"/>
      <style:text-properties style:font-name="Arial" style:font-name-complex="Arial" fo:color="#FF0000"/>
    </style:style>
    <style:style style:name="P121" style:parent-style-name="Standard" style:family="paragraph">
      <style:paragraph-properties fo:text-align="justify"/>
      <style:text-properties style:font-name="Arial" style:font-name-complex="Arial" fo:color="#FF0000"/>
    </style:style>
    <style:style style:name="P122" style:parent-style-name="Standard" style:family="paragraph">
      <style:paragraph-properties fo:text-align="justify"/>
      <style:text-properties style:font-name="Arial" style:font-name-complex="Arial" fo:color="#FF0000" fo:font-size="9pt" style:font-size-asian="9pt" style:font-size-complex="9pt"/>
    </style:style>
    <style:style style:name="P123" style:parent-style-name="Standard" style:family="paragraph">
      <style:paragraph-properties fo:line-height="150%"/>
      <style:text-properties style:font-name="Arial" style:font-name-asian="Times New Roman" style:font-name-complex="Arial" style:language-asian="pl" style:country-asian="PL"/>
    </style:style>
    <style:style style:name="P124" style:parent-style-name="Standard" style:family="paragraph">
      <style:paragraph-properties fo:text-align="center" fo:margin-bottom="0.0833in" fo:line-height="150%" fo:margin-left="3.6423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language-asian="pl" style:country-asian="PL"/>
    </style:style>
    <style:style style:name="P131" style:parent-style-name="Standard" style:family="paragraph">
      <style:paragraph-properties fo:text-align="center" fo:line-height="150%" fo:margin-left="2.9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11">Dokument składany wraz z ofertą</text:span></text:p>
      <text:p text:style-name="P12"><text:span text:style-name="T13">(tylko w sytuacji gdy wykonawca</text:span></text:p>
      <text:p text:style-name="P14"><text:span text:style-name="T15">powołuje się na zasoby innego podmiotu)</text:span></text:p>
      <text:p text:style-name="P16"/>
      <text:p text:style-name="P17"/>
      <text:p text:style-name="P18"/>
      <text:p text:style-name="P19"><text:span text:style-name="T20">Zobowiązanie podmiotu udostępniającego wykonawcy zasoby na potrzeby<text:s/></text:span><text:span text:style-name="T21">realizacji zamówienia pn.</text:span></text:p>
      <text:p text:style-name="P22"><text:s/>„Renowacja Kościoła filialnego<text:s/><text:line-break/>pw. Świętej Trójcy i św. Łukasza w Wartosławiu”</text:p>
      <text:p text:style-name="P23"/>
      <text:p text:style-name="P24"/>
      <text:p text:style-name="P25"><text:span text:style-name="T26">W związku z ubieganiem się Wykonawcy,</text:span><text:span text:style-name="T27"><text:s/></text:span><text:span text:style-name="T28">któremu udostępnia się zasoby,</text:span></text:p>
      <text:p text:style-name="P29"><text:span text:style-name="T30">(w przypadku wykonawców wspólnie ubiegających się o zamówienie należy wymienić</text:span><text:span text:style-name="T31"><text:s/>wszystkich jego członków)</text:span></text:p>
      <text:p text:style-name="P32"/>
      <text:p text:style-name="P33"><text:span text:style-name="T34">......................................................................................................................................................................<text:s/></text:span><text:span text:style-name="T35">......................................................................................................................................................................</text:span></text:p>
      <text:p text:style-name="P36"><text:span text:style-name="T37">(pełna nazwa</text:span><text:span text:style-name="T38"><text:s/>podmiotu udostępniającego zasoby</text:span><text:span text:style-name="T39">, adres, w zależności od podmiotu:<text:s/></text:span><text:span text:style-name="T40">NIP/PESEL, KRS/CEiDG)</text:span></text:p>
      <text:p text:style-name="P41"/>
      <text:p text:style-name="P42"><text:span text:style-name="T43">...................................................................................................................................................................... ..................................................................</text:span><text:span text:style-name="T44">....................................................................................................</text:span></text:p>
      <text:p text:style-name="P45"><text:span text:style-name="T46">(pełna nazwa</text:span><text:span text:style-name="T47"><text:s/>podmiotu udostępniającego zasoby</text:span><text:span text:style-name="T48">, adres, w zależności od podmiotu: NIP/PESEL, KRS/CEiDG)</text:span></text:p>
      <text:p text:style-name="P49"/>
      <text:p text:style-name="P50"><text:span text:style-name="T51">o udzielenie zamówienia publicznego na<text:s/></text:span><text:span text:style-name="T52">realizację za</text:span><text:span text:style-name="T53">mówienia pn.</text:span></text:p>
      <text:p text:style-name="P54">„Renowacja Kościoła filialnego<text:s/><text:line-break/>pw. Świętej Trójcy i św. Łukasza w Wartosławiu”<text:bookmark-start text:name="Bookmark"/></text:p>
      <text:p text:style-name="P55"><text:bookmark-end text:name="Bookmark"/></text:p>
      <text:p text:style-name="P56">jako podmiot udostępniający zasoby:</text:p>
      <text:p text:style-name="P57"/>
      <text:p text:style-name="P58"><text:span text:style-name="T59">.............................................................................................................................</text:span><text:span text:style-name="T60">......................................... ......................................................................................................................................................................</text:span></text:p>
      <text:p text:style-name="P61"><text:span text:style-name="T62">(pełna nazwa</text:span><text:span text:style-name="T63"><text:s/>podmiotu udostępniającego zasoby</text:span><text:span text:style-name="T64">,<text:s/></text:span><text:span text:style-name="T65">adres, w zależności od podmiotu: NIP/PESEL, KRS/CEiDG)</text:span></text:p>
      <text:p text:style-name="P66"/>
      <text:p text:style-name="P67"><text:span text:style-name="T68">i będąc należycie upoważnionym do jego reprezentowania,</text:span></text:p>
      <text:p text:style-name="P69"/>
      <text:p text:style-name="P70"><text:span text:style-name="T71">zobowiązuję się do oddania wykonawcy swoich zasobów na potrzeby realizacji<text:s/></text:span><text:span text:style-name="T72"><text:line-break/></text:span><text:span text:style-name="T73">ww. zamówienia w zakresie spełnienia<text:s/></text:span><text:span text:style-name="T74">warunku udziału w postępowani</text:span><text:span text:style-name="T75">u dotyczącego<text:s/></text:span><text:span text:style-name="T76">zdolności technicznej lub zawodowej, określonego w rozdziale 5 Zapytania ofertowego</text:span></text:p>
      <text:p text:style-name="P77"/>
      <text:p text:style-name="P78">oraz oświadczam, że:<text:s/></text:p>
      <text:list text:style-name="LFO7" text:continue-numbering="true">
        <text:list-item>
          <text:p text:style-name="P79"><text:s/>udostępniam wykonawcy wyżej wymienione zasoby, w następującym zakresie (należy wyszczególnić):</text:p>
        </text:list-item>
      </text:list>
      <text:p text:style-name="P80"><text:span text:style-name="T81">………………………………….…………………………………………………………………………...………….……………………………...............................................................................................................................</text:span></text:p>
      <text:p text:style-name="P82"/>
      <text:soft-page-break/>
      <text:list text:style-name="LFO7" text:continue-numbering="true">
        <text:list-item>
          <text:p text:style-name="P83">sposób i okres udostępnienia oraz wykorzystania <text:s/>udostępnionych<text:s/>wykonawcy zasobów będzie następujący:</text:p>
        </text:list-item>
      </text:list>
      <text:p text:style-name="P84"><text:span text:style-name="T85">…………………………………………………………..…………….……………………………………..……………………………………....................................................................................................................</text:span></text:p>
      <text:p text:style-name="P86"/>
      <text:list text:style-name="LFO7" text:continue-numbering="true">
        <text:list-item>
          <text:p text:style-name="P87"><text:span text:style-name="T88">jako podmiot udostępniający zdolności w</text:span><text:span text:style-name="T89"><text:s/>postaci wykształcenia, kwalifikacji zawodowych lub doświadczenia</text:span><text:span text:style-name="T90"><text:s/></text:span><text:span text:style-name="T91">będę realizował</text:span><text:span text:style-name="T92"><text:s/>roboty budowlane, których wskazane zdolności dotyczą:</text:span></text:p>
        </text:list-item>
      </text:list>
      <text:p text:style-name="P93"><text:span text:style-name="T94">……………………………………………………………………………………………………………………………………………………................................................................</text:span><text:span text:style-name="T95">...................................................................</text:span></text:p>
      <text:p text:style-name="P96"/>
      <text:list text:style-name="LFO7" text:continue-numbering="true">
        <text:list-item>
          <text:p text:style-name="P97"><text:span text:style-name="T98">zakres mojego udziału przy realizacji zamówienia będzie polegał na:</text:span><text:span text:style-name="T99"><text:s/>……………………………………………………………………………………………………………………………………………………...............................................................</text:span><text:span text:style-name="T100">....................................................................</text:span></text:p>
        </text:list-item>
      </text:list>
      <text:p text:style-name="P101"/>
      <text:list text:style-name="LFO7" text:continue-numbering="true">
        <text:list-item>
          <text:p text:style-name="P102"><text:span text:style-name="T103">charakter stosunku łączącego mnie z wykonawcą będzie następujący:</text:span><text:span text:style-name="T104"><text:s/>……………………………………………………………………………………………………………………………………………………................................................................</text:span><text:span text:style-name="T105">...................................................................</text:span></text:p>
        </text:list-item>
        <text:list-item>
          <text:p text:style-name="P106"><text:span text:style-name="T107">okres mojego udziału przy wykonywaniu zamówienia będzie następujący:<text:s/></text:span><text:span text:style-name="T108">……………………………………………………………………………………………………………………………………………………...............................................................</text:span><text:span text:style-name="T109">....................................................................</text:span></text:p>
        </text:list-item>
      </text:list>
      <text:p text:style-name="P110"/>
      <text:p text:style-name="P111"><text:bookmark-start text:name="Bookmark2"/><text:span text:style-name="T112">Ponadto oświadczam, że<text:s/></text:span><text:span text:style-name="T113">n</text:span><text:bookmark-end text:name="Bookmark2"/><text:span text:style-name="T114">ie zachodzą w stosunku do mnie przesłanki wykluczenia<text:s/></text:span><text:span text:style-name="T115">z postępowania określone w rozdziale 6 Zapytania ofertowego.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............................dn. ..........2024<text:s/>r. <text:s text:c="4"/><text:tab/><text:tab/><text:s/><text:tab/>...........................................</text:p>
      <text:p text:style-name="P124"><text:span text:style-name="T125">(</text:span><text:span text:style-name="T126">czytelny<text:s/></text:span><text:span text:style-name="T127">podpis<text:s/></text:span><text:span text:style-name="T128">podmiotu udostępniającego zasoby</text:span><text:span text:style-name="T129">/ upoważnionego przedstawiciela</text:span><text:span text:style-name="T130">)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left="0.5in" fo:text-indent="-0.25in">
        <style:tab-stops/>
      </style:paragraph-properties>
      <style:text-properties style:font-weight-complex="bold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1388in" fo:line-height="115%">
        <style:tab-stops>
          <style:tab-stop style:type="left" style:position="6.4972in"/>
        </style:tab-stops>
      </style:paragraph-properties>
      <style:text-properties style:font-name="Times New Roman" style:font-name-complex="Times New Roman" fo:font-weight="bold" style:font-weight-asian="bold" style:font-weight-complex="bold" fo:color="#000000" style:font-size-complex="11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4%" fo:margin-left="0.5in">
        <style:tab-stops/>
      </style:paragraph-properties>
      <style:text-properties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font-size="11pt" style:font-size-asian="11pt" style:font-size-complex="11pt" fo:hyphenate="false"/>
    </style:style>
    <style:style style:name="rozdział" style:display-name="rozdział" style:family="paragraph" style:parent-style-name="Standard">
      <style:paragraph-properties fo:margin-bottom="0.1388in" fo:line-height="115%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color="#FF0000" fo:letter-spacing="0.0055in" fo:font-size="8pt" style:font-size-asian="8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margin-top="0.027in" fo:margin-bottom="0.027in" fo:margin-left="0.3604in" fo:margin-right="0.027in" fo:text-indent="-0.3333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Calibri" style:font-name-complex="F" style:font-weight-complex="bold" style:font-size-complex="14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xt1" style:display-name="text1" style:family="text">
      <style:text-properties style:font-name="Verdana" fo:color="#000000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weight="bold" style:font-weight-asian="bold" style:font-weight-complex="bold" fo:color="#000000" style:font-size-complex="11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style:font-weight-complex="normal" fo:color="#00000A" fo:font-size="8pt" style:font-size-asian="8pt" style:font-size-complex="8pt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color="#00000A" fo:font-size="8pt" style:font-size-asian="8pt" style:font-size-complex="8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4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><text:span text:style-name="T2">Zobowiązanie podmiotu udostępniającego zasoby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Załącznik nr 13</text:span></text:p>
        <text:p text:style-name="Nagłówek"/>
      </style:header>
      <style:footer>
        <text:p text:style-name="P1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loska</meta:initial-creator>
    <dc:creator>Ewelina Szubert</dc:creator>
    <meta:creation-date>2021-02-23T08:18:00Z</meta:creation-date>
    <dc:date>2024-07-25T08:15:00Z</dc:date>
    <meta:print-date>2024-04-19T08:19:00Z</meta:print-date>
    <meta:template xlink:href="Normal" xlink:type="simple"/>
    <meta:editing-cycles>37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4" meta:character-count="4295" meta:row-count="30" meta:non-whitespace-character-count="3689"/>
  </office:meta>
</office:document-meta>
</file>